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ff751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weight="bold" officeooo:paragraph-rsid="000ff751" style:font-weight-asian="bold" style:font-name-complex="Verdana"/>
    </style:style>
    <style:style style:name="P5" style:family="paragraph" style:parent-style-name="EXPEDIENTE">
      <style:text-properties style:font-name="Verdana" officeooo:paragraph-rsid="000ff751" style:font-name-complex="Verdana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officeooo:paragraph-rsid="000ff751" style:font-weight-asian="bold" style:font-name-complex="Verdana"/>
    </style:style>
    <style:style style:name="P7" style:family="paragraph" style:parent-style-name="EXPEDIENTE">
      <style:text-properties style:font-name="Verdana" fo:font-weight="bold" officeooo:paragraph-rsid="0014a3b8" style:font-weight-asian="bold" style:font-name-complex="Verdana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0eead"/>
    </style:style>
    <style:style style:name="T3" style:family="text">
      <style:text-properties officeooo:rsid="00129c76"/>
    </style:style>
    <style:style style:name="T4" style:family="text">
      <style:text-properties officeooo:rsid="0014249c"/>
    </style:style>
    <style:style style:name="T5" style:family="text">
      <style:text-properties officeooo:rsid="0014a3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 </text:p>
      <text:p text:style-name="P4"/>
      <text:p text:style-name="P5">La Comisión de Educación, Ciencia, Tecnología e Innovación ha considerado el Proyecto de Ley Expte. Nº <text:span text:style-name="T2">32664-PE </text:span><text:span text:style-name="T3">(</text:span><text:span text:style-name="T2"> Mensaje 4543</text:span><text:span text:style-name="T3">)</text:span> del Poder Ejecutivo, por el cual se <text:span text:style-name="T2">aprueba el Convenio de Donación de Ampliación de Obras, celebrado el día 28 de julio de 2016, entre el Ministerio de Educación de la provincia de Santa Fe y la Asociación Civil Empresarios Zona Oeste (ACEZO), en el cual dicha Asociación dona materiales y servicios profesionales a la Escuela Nº 6018 “Dr. Victoriano Montes” de la ciudad de Rosario, departamento Rosario</text:span>; y, por las razones expuestas <text:span text:style-name="T4">y las que podrá dar el <text:s/>miembro informate, aconseja la aprobación del mismo.</text:span></text:p>
      <text:p text:style-name="P5"/>
      <text:p text:style-name="P7">Sala de la Comisión, <text:s text:c="3"/><text:span text:style-name="T5">29 de marzo 2017</text:span></text:p>
      <text:p text:style-name="P7"><text:span text:style-name="T5">Firmantes: Garibaldi, Benas, Mas Varela, Del Frade, Simoncino, Moyano</text:span> 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0:59:08</dc:date>
    <meta:print-date>2017-03-22T13:50:14</meta:print-date>
    <meta:editing-cycles>38</meta:editing-cycles>
    <meta:editing-duration>PT1H4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9" meta:character-count="932" meta:non-whitespace-character-count="777"/>
  </office:meta>
</office:document-meta>
</file>